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color="#FF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S1" style:family="section">
      <style:section-properties fo:margin-left="0in" fo:margin-right="0in" style:writing-mode="lr-tb"/>
    </style:style>
    <style:style style:name="P52" style:parent-style-name="Textbody" style:family="paragraph">
      <style:paragraph-properties fo:text-align="justify" fo:margin-bottom="0in"/>
    </style:style>
    <style:style style:name="T53" style:parent-style-name="Основнойшрифтабзаца" style:family="text">
      <style:text-properties fo:color="#000000" fo:background-color="#FFFFFF"/>
    </style:style>
    <style:style style:name="T54" style:parent-style-name="Основнойшрифтабзаца" style:family="text">
      <style:text-properties fo:color="#000000" fo:font-size="14pt" style:font-size-asian="14pt" fo:background-color="#FFFFFF"/>
    </style:style>
    <style:style style:name="T55" style:parent-style-name="Основнойшрифтабзаца" style:family="text">
      <style:text-properties fo:color="#000000" fo:font-size="14pt" style:font-size-asian="14pt" fo:background-color="#FFFFFF"/>
    </style:style>
    <style:style style:name="T56" style:parent-style-name="Основнойшрифтабзаца" style:family="text">
      <style:text-properties fo:color="#000000" fo:font-size="14pt" style:font-size-asian="14pt" fo:background-color="#FFFFFF"/>
    </style:style>
    <style:style style:name="T57" style:parent-style-name="Основнойшрифтабзаца" style:family="text">
      <style:text-properties fo:color="#000000" fo:font-size="14pt" style:font-size-asian="14pt" fo:background-color="#FFFFFF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color="#000000" fo:background-color="#FFFFFF"/>
    </style:style>
    <style:style style:name="T60" style:parent-style-name="Основнойшрифтабзаца" style:family="text">
      <style:text-properties fo:font-style="italic" style:font-style-asian="italic" style:font-style-complex="italic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63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T64" style:parent-style-name="Основнойшрифтабзаца" style:family="text">
      <style:text-properties fo:color="#000000" fo:font-size="14pt" style:font-size-asian="14pt" fo:background-color="#FFFFFF"/>
    </style:style>
    <style:style style:name="T65" style:parent-style-name="Основнойшрифтабзаца" style:family="text">
      <style:text-properties fo:color="#000000" fo:font-size="14pt" style:font-size-asian="14pt" fo:background-color="#FFFFFF"/>
    </style:style>
    <style:style style:name="P66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67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68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69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70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  <style:text-properties style:font-name="Open Sans" fo:color="#000000" fo:font-size="10.5pt" style:font-size-asian="10.5pt" fo:background-color="#FFFFFF"/>
    </style:style>
    <style:style style:name="P75" style:parent-style-name="Textbody" style:family="paragraph">
      <style:paragraph-properties fo:text-align="justify" fo:margin-bottom="0in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77" style:parent-style-name="Основнойшрифтабзаца" style:family="text">
      <style:text-properties style:font-name="Open Sans" fo:color="#000000" fo:font-size="10.5pt" style:font-size-asian="10.5pt" fo:background-color="#FFFFFF"/>
    </style:style>
    <style:style style:name="T78" style:parent-style-name="Основнойшрифтабзаца" style:family="text">
      <style:text-properties fo:color="#000000" fo:font-size="14pt" style:font-size-asian="14pt" fo:background-color="#FFFFFF"/>
    </style:style>
    <style:style style:name="P79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80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81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82" style:parent-style-name="Textbody" style:family="paragraph">
      <style:paragraph-properties fo:text-align="justify" fo:margin-bottom="0in"/>
      <style:text-properties fo:color="#000000" fo:font-size="14pt" style:font-size-asian="14pt" fo:background-color="#FFFFFF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 style:line-height-at-least="0.2298in" fo:background-color="#FFFFFF"/>
    </style:style>
    <style:style style:name="T88" style:parent-style-name="Основнойшрифтабзаца" style:family="text">
      <style:text-properties fo:font-weight="bold" style:font-weight-asian="bold" fo:color="#211E1E" fo:font-size="14pt" style:font-size-asian="14pt" fo:background-color="#FFFFFF"/>
    </style:style>
    <style:style style:name="T89" style:parent-style-name="Основнойшрифтабзаца" style:family="text">
      <style:text-properties style:font-name="Open Sans" fo:color="#211E1E" fo:font-size="10.5pt" style:font-size-asian="10.5pt" fo:background-color="#FFFFFF"/>
    </style:style>
    <style:style style:name="T90" style:parent-style-name="Основнойшрифтабзаца" style:family="text">
      <style:text-properties fo:color="#211E1E" fo:font-size="14pt" style:font-size-asian="14pt" fo:background-color="#FFFFFF"/>
    </style:style>
    <style:style style:name="P91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92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93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94" style:parent-style-name="Textbody" style:family="paragraph">
      <style:paragraph-properties fo:text-align="justify" fo:margin-bottom="0in"/>
    </style:style>
    <style:style style:name="T95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 style:line-height-at-least="0.2298in" fo:background-color="#FFFFFF"/>
      <style:text-properties style:font-name="Open Sans" fo:color="#000000" fo:font-size="10.5pt" style:font-size-asian="10.5pt" fo:background-color="#FFFFFF"/>
    </style:style>
    <style:style style:name="P98" style:parent-style-name="Textbody" style:family="paragraph">
      <style:paragraph-properties fo:text-align="justify" fo:margin-bottom="0in" style:line-height-at-least="0.2298in" fo:background-color="#FFFFFF"/>
      <style:text-properties style:font-name="Open Sans" fo:color="#000000" fo:font-size="10.5pt" style:font-size-asian="10.5pt" fo:background-color="#FFFFFF"/>
    </style:style>
    <style:style style:name="P99" style:parent-style-name="Textbody" style:family="paragraph">
      <style:paragraph-properties fo:text-align="justify" fo:margin-bottom="0in" style:line-height-at-least="0.2298in" fo:background-color="#FFFFFF"/>
      <style:text-properties style:font-name="Open Sans" fo:color="#000000" fo:font-size="10.5pt" style:font-size-asian="10.5pt" fo:background-color="#FFFFFF"/>
    </style:style>
    <style:style style:name="P100" style:parent-style-name="Textbody" style:family="paragraph">
      <style:paragraph-properties fo:text-align="justify" fo:margin-bottom="0in" style:line-height-at-least="0.2298in" fo:background-color="#FFFFFF"/>
      <style:text-properties style:font-name="Open Sans" fo:color="#000000" fo:font-size="10.5pt" style:font-size-asian="10.5pt" fo:background-color="#FFFFFF"/>
    </style:style>
    <style:style style:name="P101" style:parent-style-name="Textbody" style:family="paragraph">
      <style:paragraph-properties fo:text-align="justify" fo:margin-bottom="0in" style:line-height-at-least="0.2298in" fo:background-color="#FFFFFF"/>
    </style:style>
    <style:style style:name="T102" style:parent-style-name="Основнойшрифтабзаца" style:family="text">
      <style:text-properties fo:font-weight="bold" style:font-weight-asian="bold" fo:color="#211E1E" fo:font-size="14pt" style:font-size-asian="14pt" fo:background-color="#FFFFFF"/>
    </style:style>
    <style:style style:name="T103" style:parent-style-name="Основнойшрифтабзаца" style:family="text">
      <style:text-properties style:font-name="Open Sans" fo:color="#211E1E" fo:font-size="10.5pt" style:font-size-asian="10.5pt" fo:background-color="#FFFFFF"/>
    </style:style>
    <style:style style:name="T104" style:parent-style-name="Основнойшрифтабзаца" style:family="text">
      <style:text-properties fo:color="#211E1E" fo:font-size="14pt" style:font-size-asian="14pt" fo:background-color="#FFFFFF"/>
    </style:style>
    <style:style style:name="P105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106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107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108" style:parent-style-name="Textbody" style:family="paragraph">
      <style:paragraph-properties fo:text-align="justify" fo:margin-bottom="0in" style:line-height-at-least="0.2298in" fo:background-color="#FFFFFF"/>
      <style:text-properties fo:color="#211E1E" fo:font-size="14pt" style:font-size-asian="14pt" fo:background-color="#FFFFFF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111" style:parent-style-name="Textbody" style:family="paragraph">
      <style:paragraph-properties fo:text-align="justify" fo:margin-bottom="0in" style:line-height-at-least="0.2298in" fo:background-color="#FFFFFF"/>
    </style:style>
    <style:style style:name="T112" style:parent-style-name="Основнойшрифтабзаца" style:family="text">
      <style:text-properties fo:color="#211E1E" fo:background-color="#FFFFFF"/>
    </style:style>
    <style:style style:name="T113" style:parent-style-name="Основнойшрифтабзаца" style:family="text">
      <style:text-properties fo:color="#211E1E" fo:font-size="14pt" style:font-size-asian="14pt" fo:background-color="#FFFFFF"/>
    </style:style>
    <style:style style:name="T114" style:parent-style-name="Основнойшрифтабзаца" style:family="text">
      <style:text-properties fo:font-weight="bold" style:font-weight-asian="bold" fo:color="#211E1E" fo:font-size="14pt" style:font-size-asian="14pt" fo:background-color="#FFFFFF"/>
    </style:style>
    <style:style style:name="P115" style:parent-style-name="Textbody" style:family="paragraph">
      <style:paragraph-properties fo:text-align="justify" fo:margin-bottom="0in" style:line-height-at-least="0.2298in" fo:background-color="#FFFFFF"/>
    </style:style>
    <style:style style:name="T116" style:parent-style-name="Основнойшрифтабзаца" style:family="text">
      <style:text-properties fo:color="#211E1E" fo:background-color="#FFFFFF"/>
    </style:style>
    <style:style style:name="T117" style:parent-style-name="Основнойшрифтабзаца" style:family="text">
      <style:text-properties fo:color="#211E1E" fo:font-size="14pt" style:font-size-asian="14pt" fo:background-color="#FFFFFF"/>
    </style:style>
    <style:style style:name="T118" style:parent-style-name="Основнойшрифтабзаца" style:family="text">
      <style:text-properties fo:color="#211E1E" fo:font-size="14pt" style:font-size-asian="14pt" fo:background-color="#FFFFFF"/>
    </style:style>
    <style:style style:name="P119" style:parent-style-name="Textbody" style:family="paragraph">
      <style:paragraph-properties fo:text-align="justify" fo:margin-bottom="0in"/>
      <style:text-properties fo:color="#211E1E" fo:font-size="14pt" style:font-size-asian="14pt" fo:background-color="#FFFFFF"/>
    </style:style>
    <style:style style:name="P120" style:parent-style-name="Textbody" style:family="paragraph">
      <style:paragraph-properties fo:text-align="justify" fo:margin-bottom="0in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123" style:parent-style-name="Standard" style:family="paragraph">
      <style:paragraph-properties fo:text-align="justify"/>
      <style:text-properties style:font-name="Open Sans" style:font-name-asian="Open Sans" style:font-name-complex="Open Sans" fo:color="#000000" fo:font-size="10.5pt" style:font-size-asian="10.5pt" style:font-size-complex="10.5pt" fo:background-color="#FFFFFF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БДОУ Курагинский детский сад № 15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Консультация для педагогов ДОУ</text:p>
      <text:p text:style-name="P19"/>
      <text:p text:style-name="P20"/>
      <text:p text:style-name="P21"/>
      <text:p text:style-name="P22"/>
      <text:p text:style-name="P23"/>
      <text:p text:style-name="P24"><text:span text:style-name="T25">тема:<text:s/></text:span><text:span text:style-name="T26">«Роль графических упражнений в интеллектуальном</text:span></text:p>
      <text:p text:style-name="P27">развитии детей с ОВЗ»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Учитель-дефектолог /Лосева А.Д/</text:p>
      <text:p text:style-name="P50"/>
      <text:p text:style-name="P51"><text:tab/>Каждую группу нашего детского сада посещает ребёнок с ограниченными<text:s/>возможностями здоровья. Таким  детям очень тяжело адаптироваться в социальной жизни, наблюдается  низкая двигательная и познавательная активность, недостатки общей и тонкой ручной моторики, не сформированность пространственной ориентировки, недостаточность<text:s/>формирования предпосылок учебной деятельности. Основные показатели развития детей данной категории заметно отстают от возрастной нормы. Поэтому важно уделить особое  внимание формированию у детей  первоначальных графических навыков.</text:p>
      <text:section text:name="Sect1" text:style-name="S1">
        <text:p text:style-name="P52"><text:span text:style-name="T53">         </text:span><text:span text:style-name="T54">В педагогиче</text:span><text:span text:style-name="T55">ской практике на сегодняшний день существует достаточное количество методик по развитию графомоторных навыков у нормально развивающихся дошкольников. Однако методический материал для формирования базовых графических умений и навыков у детей с ОВЗ не разраб</text:span><text:span text:style-name="T56">отан. Кандидатом педагогических наук, старший научный сотрудник лаборатории коррекционно-развивающего обучения и воспитания детей с нарушением интеллекта Елена Александровна Кинаш с группой авторов разработали методику формирования графических умений и нав</text:span><text:span text:style-name="T57">ыков у детей с ОВЗ.</text:span></text:p>
        <text:p text:style-name="P58"><text:span text:style-name="T59">         </text:span><text:span text:style-name="T60">Упражнения разделены на 4 этапа с сериями заданий. Каждая из серий помогает ребенку приобрести определенные умения.</text:span></text:p>
        <text:p text:style-name="P61"><text:span text:style-name="T62">1 этап.</text:span><text:span text:style-name="T63"> </text:span><text:span text:style-name="T64">Детям предлагается образцы линий, данные пунктиром, для закрепления умений правильно пользоваться<text:s/></text:span><text:span text:style-name="T65">пишущими предметами.</text:span></text:p>
        <text:p text:style-name="P66">1 серия – прямые вертикальные прерывистые линии</text:p>
        <text:p text:style-name="P67">2 серия – вертикальные линии в направлении сверху вниз</text:p>
        <text:p text:style-name="P68">3 серия – горизонтальные прямые линии от одного объекта до другого</text:p>
        <text:p text:style-name="P69">4 серия – ставить точки на листе бумаги в отмеченных местах</text:p>
        <text:p text:style-name="P70">5 серия – проводить безотрывно спиралевидную линию от цент</text:p>
        <text:p text:style-name="P71"><text:span text:style-name="T72"><draw:frame draw:style-name="a0" draw:name="Графический объект1" text:anchor-type="as-char" svg:x="0in" svg:y="0in" svg:width="5.09173in" svg:height="3.15354in" style:rel-width="scale" style:rel-height="scale"><draw:image xlink:href="https://ds05.infourok.ru/uploads/ex/014a/001250c9-896b1464/hello_html_m1713fd1.jpg" xlink:type="simple" xlink:show="embed" xlink:actuate="onLoad"/><svg:title>hello_html_m1713fd1.jpg</svg:title><svg:desc/></draw:frame></text:span></text:p>
        <text:p text:style-name="P73"/>
        <text:p text:style-name="P74"/>
        <text:p text:style-name="P75"><text:span text:style-name="T76">2 этап.</text:span><text:span text:style-name="T77"> </text:span><text:span text:style-name="T78">Направлены на формирование зрительно – двигательной координации, умение ориентироваться на листе бумаги</text:span></text:p>
        <text:p text:style-name="P79">1 серия – штриховка контуров геометрических фигур</text:p>
        <text:p text:style-name="P80">2 серия – безотрывные линии дорожки</text:p>
        <text:soft-page-break/>
        <text:p text:style-name="P81">3 серия – ориентация на листе бумаги</text:p>
        <text:p text:style-name="P82">4 серия – копирование изображений</text:p>
        <text:p text:style-name="P83"/>
        <text:p text:style-name="P84"><text:span text:style-name="T85"><draw:frame draw:style-name="a1" draw:name="Графический объект2" text:anchor-type="as-char" svg:x="0in" svg:y="0in" svg:width="5.45433in" svg:height="2.82441in" style:rel-width="scale" style:rel-height="scale"><draw:image xlink:href="https://ds05.infourok.ru/uploads/ex/014a/001250c9-896b1464/hello_html_795316e4.jpg" xlink:type="simple" xlink:show="embed" xlink:actuate="onLoad"/><svg:title>hello_html_795316e4.jpg</svg:title><svg:desc/></draw:frame></text:span></text:p>
        <text:p text:style-name="P86"/>
        <text:p text:style-name="P87"><text:span text:style-name="T88">3 этап.</text:span><text:span text:style-name="T89"> </text:span><text:span text:style-name="T90">Формирование поисково-ориентировочных действий, умение ориентироваться на указатель – стрелку.</text:span></text:p>
        <text:p text:style-name="P91">1 серия – формируется умение проводить прямые линии по дорожкам лабиринта</text:p>
        <text:p text:style-name="P92">2  и<text:s/>3 серия – учатся ориентироваться на листе бумаги</text:p>
        <text:p text:style-name="P93">4 серия – графические упражнения на широкой строке, чередование простых линий, фигур по образцу</text:p>
        <text:p text:style-name="P94"><text:span text:style-name="T95"><draw:frame draw:style-name="a2" draw:name="Графический объект3" text:anchor-type="as-char" svg:x="0in" svg:y="0in" svg:width="5.64567in" svg:height="3.12795in" style:rel-width="scale" style:rel-height="scale"><draw:image xlink:href="https://ds05.infourok.ru/uploads/ex/014a/001250c9-896b1464/hello_html_3ca2eb51.jpg" xlink:type="simple" xlink:show="embed" xlink:actuate="onLoad"/><svg:title>hello_html_3ca2eb51.jpg</svg:title><svg:desc/></draw:frame></text:span></text:p>
        <text:p text:style-name="P96"/>
        <text:p text:style-name="P97"/>
        <text:p text:style-name="P98"/>
        <text:p text:style-name="P99"/>
        <text:p text:style-name="P100"/>
        <text:p text:style-name="P101"><text:span text:style-name="T102">4 этап.</text:span><text:span text:style-name="T103"> </text:span><text:span text:style-name="T104">Закрепление ориентации на строке, в клетке</text:span></text:p>
        <text:p text:style-name="P105">1 серия – действия в пределах широкой строки</text:p>
        <text:p text:style-name="P106">2  и 3<text:s/>серия – ориентация в альбомном листе с крупной клеткой</text:p>
        <text:p text:style-name="P107">4 серия – копирование графических элементов</text:p>
        <text:p text:style-name="P108">5 серия – ориентация на узкой строке.</text:p>
        <text:soft-page-break/>
        <text:p text:style-name="P109"><text:span text:style-name="T110"><draw:frame draw:style-name="a3" draw:name="Графический объект4" text:anchor-type="as-char" svg:x="0in" svg:y="0in" svg:width="5.4437in" svg:height="2.92913in" style:rel-width="scale" style:rel-height="scale"><draw:image xlink:href="https://ds05.infourok.ru/uploads/ex/014a/001250c9-896b1464/hello_html_5ac16783.jpg" xlink:type="simple" xlink:show="embed" xlink:actuate="onLoad"/><svg:title>hello_html_5ac16783.jpg</svg:title><svg:desc/></draw:frame></text:span></text:p>
        <text:p text:style-name="P111"><text:span text:style-name="T112"> </text:span><text:span text:style-name="T113">В дополнение к этим заданиям в своей деятельности </text:span><text:span text:style-name="T114">использую лего-конструкторы.   </text:span></text:p>
        <text:p text:style-name="P115"><text:span text:style-name="T116">     </text:span><text:span text:style-name="T117">Первоначально работа<text:s/></text:span><text:span text:style-name="T118">выполнялась по схемам, дети выстраивали фигуры рассматривая  готовые схемы. Со временем научились выполнять словесные инструкции.</text:span></text:p>
        <text:p text:style-name="P119">Чтобы легче было выполнять задания, используем модули одинакового размера и первый модуль на планшете ставит воспитатель. А остальные по инструкции выставляют дети. Работа проводится индивидуально или с малыми группами.</text:p>
        <text:p text:style-name="P120"/>
        <text:p text:style-name="P121"><text:span text:style-name="T122"><draw:frame draw:style-name="a4" draw:name="Графический объект5" text:anchor-type="as-char" svg:x="0in" svg:y="0in" svg:width="5.5in" svg:height="3.2689in" style:rel-width="scale" style:rel-height="scale"><draw:image xlink:href="https://ds05.infourok.ru/uploads/ex/014a/001250c9-896b1464/hello_html_5fc5aa87.jpg" xlink:type="simple" xlink:show="embed" xlink:actuate="onLoad"/><svg:title>hello_html_5fc5aa87.jpg</svg:title><svg:desc/></draw:frame></text:span></text:p>
      </text:section>
      <text:section text:name="Sect2" text:style-name="S2"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09-04-16T11:32:00Z</meta:creation-date>
    <dc:date>2023-11-21T06:51:00Z</dc:date>
    <meta:template xlink:href="Normal.dotm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76" meta:character-count="3184" meta:row-count="22" meta:non-whitespace-character-count="2714"/>
  </office:meta>
</office:document-meta>
</file>